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187bd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3e15ba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2f0519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rsid="013e15ba" officeooo:paragraph-rsid="013e15ba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df3d2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df3d2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4df3d2" style:font-size-asian="11pt" style:font-size-complex="11pt"/>
    </style:style>
    <style:style style:name="P18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bold" officeooo:rsid="007c8035" officeooo:paragraph-rsid="00acc8e9" style:font-size-asian="11pt" style:font-style-asian="normal" style:font-weight-asian="bold" style:font-size-complex="11pt" style:font-style-complex="normal" style:font-weight-complex="bold" loext:shadow="none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officeooo:rsid="013147e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text-position="0% 100%" style:text-underline-style="none" fo:font-weight="bold" officeooo:rsid="013b4c40" style:font-style-asian="normal" style:font-weight-asian="bold" style:font-style-complex="normal" style:font-weight-complex="bold"/>
    </style:style>
    <style:style style:name="T6" style:family="text">
      <style:text-properties fo:color="#000000" loext:opacity="100%" fo:font-weight="normal" officeooo:rsid="012f0519" style:font-weight-asian="normal" style:font-weight-complex="normal"/>
    </style:style>
    <style:style style:name="T7" style:family="text">
      <style:text-properties fo:color="#000000" loext:opacity="100%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weight="normal" officeooo:rsid="014df3d2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weight="normal" officeooo:rsid="013b4c40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weight="normal" officeooo:rsid="0147863c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weight="normal" officeooo:rsid="007c8035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weight="normal" officeooo:rsid="01332a6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weight="normal" officeooo:rsid="012de29e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weight="normal" officeooo:rsid="013e15ba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weight="normal" officeooo:rsid="012f0519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weight="normal" officeooo:rsid="014fdf75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officeooo:rsid="01332a60" style:font-weight-asian="bold" style:font-weight-complex="bold"/>
    </style:style>
    <style:style style:name="T20" style:family="text">
      <style:text-properties fo:color="#000000" loext:opacity="100%" fo:font-weight="bold" officeooo:rsid="013cac03" style:font-weight-asian="bold" style:font-weight-complex="bold"/>
    </style:style>
    <style:style style:name="T21" style:family="text">
      <style:text-properties fo:color="#000000" loext:opacity="100%" fo:font-weight="bold" officeooo:rsid="01098600" style:font-weight-asian="bold" style:font-weight-complex="bold"/>
    </style:style>
    <style:style style:name="T22" style:family="text">
      <style:text-properties fo:color="#000000" loext:opacity="100%" fo:font-weight="bold" officeooo:rsid="015189fb" style:font-weight-asian="bold" style:font-weight-complex="bold"/>
    </style:style>
    <style:style style:name="T23" style:family="text">
      <style:text-properties fo:color="#000000" loext:opacity="100%" fo:font-weight="bold" officeooo:rsid="002db555" style:font-weight-asian="bold"/>
    </style:style>
    <style:style style:name="T24" style:family="text">
      <style:text-properties fo:color="#000000" loext:opacity="100%" fo:font-weight="bold" officeooo:rsid="008b7c45" style:font-weight-asian="bold"/>
    </style:style>
    <style:style style:name="T25" style:family="text">
      <style:text-properties fo:color="#000000" loext:opacity="100%" fo:font-weight="bold" style:font-style-asian="normal" style:font-weight-asian="bold" style:font-style-complex="normal" style:font-weight-complex="bold"/>
    </style:style>
    <style:style style:name="T26" style:family="text">
      <style:text-properties fo:color="#000000" loext:opacity="100%" fo:font-weight="bold" officeooo:rsid="013b4c40" style:font-style-asian="normal" style:font-weight-asian="bold" style:font-style-complex="normal" style:font-weight-complex="bold"/>
    </style:style>
    <style:style style:name="T27" style:family="text">
      <style:text-properties fo:color="#000000" loext:opacity="100%" fo:font-weight="bold" officeooo:rsid="014df3d2" style:font-style-asian="normal" style:font-weight-asian="bold" style:font-style-complex="normal" style:font-weight-complex="bold"/>
    </style:style>
    <style:style style:name="T28" style:family="text">
      <style:text-properties fo:color="#000000" loext:opacity="100%" fo:font-weight="bold" officeooo:rsid="01332a60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text-underline-style="none" fo:font-weight="bold" officeooo:rsid="0092a586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text-underline-style="none" fo:font-weight="bold" officeooo:rsid="013b4c40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text-underline-style="none" fo:font-weight="bold" officeooo:rsid="014df3d2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text-underline-style="none" fo:font-weight="bold" officeooo:rsid="002db555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text-underline-style="none" fo:font-weight="bold" officeooo:rsid="011be5fd" style:font-style-asian="normal" style:font-weight-asian="bold" style:font-style-complex="normal" style:font-weight-complex="bold"/>
    </style:style>
    <style:style style:name="T34" style:family="text">
      <style:text-properties officeooo:rsid="007e6ae0"/>
    </style:style>
    <style:style style:name="T35" style:family="text">
      <style:text-properties officeooo:rsid="013b4c40"/>
    </style:style>
    <style:style style:name="T36" style:family="text">
      <style:text-properties officeooo:rsid="014df3d2"/>
    </style:style>
    <style:style style:name="T37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weight="normal" officeooo:rsid="014df3d2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loext:opacity="100%" fo:letter-spacing="normal" fo:font-weight="normal" officeooo:rsid="014df3d2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loext:opacity="100%" fo:letter-spacing="normal" fo:font-weight="normal" officeooo:rsid="013e15ba" style:font-style-asian="normal" style:font-weight-asian="normal" style:font-style-complex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13cac03" style:font-style-asian="normal" style:font-style-complex="normal"/>
    </style:style>
    <style:style style:name="T44" style:family="text">
      <style:text-properties fo:font-style="normal" officeooo:rsid="013525b9" style:font-style-asian="normal" style:font-style-complex="normal"/>
    </style:style>
    <style:style style:name="T45" style:family="text">
      <style:text-properties fo:font-style="normal" officeooo:rsid="01496064" style:font-style-asian="normal" style:font-style-complex="normal"/>
    </style:style>
    <style:style style:name="T46" style:family="text">
      <style:text-properties fo:font-style="normal" officeooo:rsid="014df3d2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/>
      <text:p text:style-name="P14"><text:span text:style-name="T7">La Comisión de Seguridad Pública ha considerado el Proyecto de Comunicación, </text:span><text:span text:style-name="T25">4</text:span><text:span text:style-name="T26">9</text:span><text:span text:style-name="T27">80</text:span><text:span text:style-name="T26">2</text:span><text:span text:style-name="T25"> CD – </text:span><text:span text:style-name="T27">UCR EVOLUCIÓN</text:span><text:span text:style-name="T7"> de l</text:span><text:span text:style-name="T8">a</text:span><text:span text:style-name="T7"> diputad</text:span><text:span text:style-name="T8">a</text:span><text:span text:style-name="T9"> </text:span><text:span text:style-name="T8">Di Stefano</text:span><text:span text:style-name="T7"> </text:span><text:span text:style-name="T37">por el cual se solicita disponga reforzar las medidas de seguridad necesarias en la zona lindera al </text:span><text:span text:style-name="T38">H</text:span><text:span text:style-name="T37">ospital </text:span><text:span text:style-name="T38">E</text:span><text:span text:style-name="T37">scuela </text:span><text:span text:style-name="T38">E</text:span><text:span text:style-name="T37">va </text:span><text:span text:style-name="T38">P</text:span><text:span text:style-name="T37">erón de la ciudad de </text:span><text:span text:style-name="T38">G</text:span><text:span text:style-name="T37">ranadero </text:span><text:span text:style-name="T38">B</text:span><text:span text:style-name="T37">aigorria, departamento </text:span><text:span text:style-name="T38">R</text:span><text:span text:style-name="T37">osario</text:span><text:span text:style-name="T7">; por tratarse de materia afín, se ha dispuesto su tratamiento conjunto con los</text:span><text:span text:style-name="T9"> Proyecto</text:span><text:span text:style-name="T10">s</text:span><text:span text:style-name="T9"> de Comunicación</text:span><text:span text:style-name="T7"> </text:span><text:span text:style-name="T25">4</text:span><text:span text:style-name="T28">9</text:span><text:span text:style-name="T27">850</text:span><text:span text:style-name="T25"> CD – </text:span><text:span text:style-name="T27">SOMOS VIDA UNIÓN FEDERAL</text:span><text:span text:style-name="T7"> de la diputada </text:span><text:span text:style-name="T8">Granata</text:span><text:span text:style-name="T7"> </text:span><text:span text:style-name="T39">por el cual se solicita disponga aumentar la presencia de personal policial y patrullaje en las inmediaciones del predio del </text:span><text:span text:style-name="T40">B</text:span><text:span text:style-name="T39">anco de la </text:span><text:span text:style-name="T40">N</text:span><text:span text:style-name="T39">ación </text:span><text:span text:style-name="T40">A</text:span><text:span text:style-name="T39">rgentina, donde funciona la </text:span><text:span text:style-name="T40">A</text:span><text:span text:style-name="T39">sociación </text:span><text:span text:style-name="T40">C</text:span><text:span text:style-name="T39">ivil </text:span><text:span text:style-name="T40">R</text:span><text:span text:style-name="T39">econquista </text:span><text:span text:style-name="T40">C</text:span><text:span text:style-name="T39">lub de </text:span><text:span text:style-name="T40">F</text:span><text:span text:style-name="T39">útbo</text:span><text:span text:style-name="T40">l</text:span><text:span text:style-name="T7">; </text:span><text:span text:style-name="T16">y</text:span><text:span text:style-name="T7"> </text:span><text:span text:style-name="T9">el Proyecto de Comunicación</text:span><text:span text:style-name="T7"> </text:span><text:span text:style-name="T29">4</text:span><text:span text:style-name="T30">9</text:span><text:span text:style-name="T31">90</text:span><text:span text:style-name="T30">6</text:span><text:span text:style-name="T32"> </text:span><text:span text:style-name="T33">C</text:span><text:span text:style-name="T32">D – </text:span><text:span text:style-name="T5">VIDA Y FAMILIA</text:span><text:span text:style-name="T33"> </text:span><text:span text:style-name="T32"><text:s/></text:span><text:span text:style-name="T7">de</text:span><text:span text:style-name="T11">l</text:span><text:span text:style-name="T7"> diputad</text:span><text:span text:style-name="T12">o</text:span><text:span text:style-name="T13"> </text:span><text:span text:style-name="T9">Argañaraz</text:span><text:span text:style-name="T7"> </text:span><text:span text:style-name="T41">por el cual se solicita disponga articular los medios y mecanismos necesarios para colocar 3 alarmas comunitarias en </text:span><text:span text:style-name="T40">B</text:span><text:span text:style-name="T41">arrio </text:span><text:span text:style-name="T40">R</text:span><text:span text:style-name="T41">oma de la ciudad de </text:span><text:span text:style-name="T40">S</text:span><text:span text:style-name="T41">anta </text:span><text:span text:style-name="T40">F</text:span><text:span text:style-name="T41">e</text:span><text:span text:style-name="T14">; </text:span><text:span text:style-name="T7">y, por las razones expuestas en los fundamentos y las que podrá dar el miembro informante, esta Comisión aconseja la aprobación del siguiente texto </text:span><text:span text:style-name="T15">único</text:span><text:span text:style-name="T7">:</text:span></text:p>
      <text:p text:style-name="P19"/>
      <text:p text:style-name="P19"/>
      <text:p text:style-name="P18">PR<text:span text:style-name="T34">OYECTO DE COMUNICACIÓN</text:span></text:p>
      <text:p text:style-name="P20"/>
      <text:p text:style-name="P12"><text:span text:style-name="T6">La Cámara de Diputados de la Provincia vería con agrado que el Poder </text:span>Ejecutivo, por intermedio del organismo que corresponda, <text:span text:style-name="T35">arbitre los medios necesarios para</text:span>:</text:p>
      <text:p text:style-name="P17"><text:span text:style-name="T44">a) </text:span>reforzar la seguridad en la zona lindera al Hospital Escuela Eva Perón de la ciudad de Granadero Baigorria, Departamento Rosario<text:span text:style-name="T44">;</text:span></text:p>
      <text:p text:style-name="P16"><text:span text:style-name="T45">b</text:span><text:span text:style-name="T44">)</text:span><text:span text:style-name="T42"> </text:span>aumentar la presencia de personal policial y patrullaje, particularmente <text:s/><text:span text:style-name="T36">por la noche,</text:span> en las inmediaciones del predio del Banco de la Nación Argentina, donde funciona la Asociación Civil Reconquista Club de Fútbo<text:span text:style-name="T36">l</text:span><text:span text:style-name="T43">; </text:span><text:span text:style-name="T46">y,</text:span></text:p>
      <text:p text:style-name="P16"><text:soft-page-break/><text:span text:style-name="T45">c</text:span><text:span text:style-name="T44">)</text:span><text:span text:style-name="T42"> </text:span>colocar 3 alarmas comunitarias en barrio "Roma" de la ciudad de Santa Fe, departamento La Capita<text:span text:style-name="T36">l</text:span><text:span text:style-name="T43">.</text:span></text:p>
      <text:p text:style-name="P11"/>
      <text:p text:style-name="P13"/>
      <text:list text:style-name="L1">
        <text:list-header>
          <text:p text:style-name="P22"><text:span text:style-name="T23">S</text:span><text:span text:style-name="T17">ala de la Comisión </text:span><text:span text:style-name="T24">en Zoom</text:span><text:span text:style-name="T18">, </text:span><text:span text:style-name="T20">miércoles </text:span><text:span text:style-name="T19"><text:s/></text:span><text:span text:style-name="T22">23</text:span><text:span text:style-name="T20"> de </text:span><text:span text:style-name="T22">noviem</text:span><text:span text:style-name="T20">bre de </text:span><text:span text:style-name="T21">2022</text:span><text:span text:style-name="T18">.</text:span></text:p>
        </text:list-header>
      </text:list>
      <text:p text:style-name="P10"/>
      <text:p text:style-name="P9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3147e1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242cm" draw:z-index="1"><draw:text-box fo:min-height="50%"><text:p text:style-name="MP3">Pág. <text:page-number text:select-page="current">2</text:page-number></text:p></draw:text-box></draw:frame>2<text:span text:style-name="MT1">02</text:span>2 – Año del 40.º Aniversario de la Guerra de Malvinas en homenaje a veteranas, veteranos y caídos en defensa de las Islas Malvinas, Georgias del Sur y Sandwich del Sur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0H58M15S</meta:editing-duration>
    <meta:editing-cycles>111</meta:editing-cycles>
    <meta:generator>LibreOffice/7.4.2.3$Linux_X86_64 LibreOffice_project/40$Build-3</meta:generator>
    <dc:date>2022-11-23T14:42:41.184089211</dc:date>
    <meta:print-date>2022-11-23T11:43:36.673558243</meta:print-date>
    <meta:document-statistic meta:table-count="0" meta:image-count="1" meta:object-count="0" meta:page-count="2" meta:paragraph-count="14" meta:word-count="358" meta:character-count="2283" meta:non-whitespace-character-count="1928"/>
    <meta:template xlink:type="simple" xlink:actuate="onRequest" xlink:title="Hoja oficial" xlink:href="../../Documentos/AppData/Local/Temp/Rar$DIa0.201/Hoja%20oficial.ott" meta:date="2021-04-10T18:55:33.549719771"/>
  </office:meta>
</office:document-meta>
</file>